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" style:family="paragraph" style:parent-style-name="Quotation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Quotations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OSPODARSTWO AGROTURYSTYCZNE W OLSZANCE ZAPRASZA DO UDZIAŁU W GRZE <text:s/>TERENOWEJ</text:p>
      <text:p text:style-name="P1">Krokami przyrody poznajemy wiejskie tradycje ludowe</text:p>
      <text:p text:style-name="P2"/>
      <text:p text:style-name="P2">Gra terenowa ma na celu wypracowanie wśród dzieci i młodzieży poszanowania wartości przyrodniczych Krzczonowskiego Parku Krajobrazowego oraz poznanie historii Regionu Krzczonowskiego słynącego z bogatych tradycji ludowych.</text:p>
      <text:p text:style-name="Standard"><text:span text:style-name="T1">1. </text:span><text:span text:style-name="T2">Uczestnicy spotykają się w lesie przy skrzyżowaniu dróg Chmiel-Krzczonów-Nowiny Żukowskie</text:span></text:p>
      <text:p text:style-name="Standard"><text:span text:style-name="T1">2. </text:span><text:span text:style-name="T2">Zapoznajemy się z informacjami zawartymi na tablicy znajdującej się przy Rezerwacie Chmiel.</text:span></text:p>
      <text:p text:style-name="Standard"><text:span text:style-name="T2"/></text:p>
      <text:p text:style-name="Standard"><text:span text:style-name="T1">3. Rezerwat Chmiel </text:span></text:p>
      <text:p text:style-name="Standard"><text:span text:style-name="T2">Punkt </text:span><text:span text:style-name="T1">A</text:span><text:span text:style-name="T2"> – odnalezienie 2 najgrubszych drzew i ukrytych przy nich dalszych <text:s/>punktów gry (uwaga na strzałki)</text:span></text:p>
      <text:p text:style-name="Standard"><text:span text:style-name="T3"><text:s/></text:span><text:span text:style-name="T4">Punkt</text:span><text:span text:style-name="T5"> B</text:span><text:span text:style-name="T1"> </text:span><text:span text:style-name="T2">– znalezienie w Rezerwacie Chmiel dwóch roślin chronionych i wykonanie zdjęć, które będą prezentowane całej grupie i opisywane przez prowadzącego</text:span></text:p>
      <text:p text:style-name="Standard"><text:span text:style-name="T2">Punkt</text:span><text:span text:style-name="T1"> C</text:span><text:span text:style-name="T2"> – zgodnie z odkrytymi wskazówkami odszukanie punktu widokowego, <text:s/>omówienie form krajobrazu, wykonanie zdjęć </text:span></text:p>
      <text:p text:style-name="Standard"><text:span text:style-name="T2"/></text:p>
      <text:p text:style-name="Standard"><text:span text:style-name="T1">4. Trasa piesza Rezerwat Chmiel-Olszanka (1700m) </text:span><text:span text:style-name="T2"><text:s text:c="2"/>Obserwując okolicę, szukamy zwierząt leśnych jak i gospodarczych. Jeżeli nas ciekawią wykonujemy zdjęcie. Odnalezienie balonika z instrukcją dotyczącą przebiegu dalszej trasy </text:span></text:p>
      <text:p text:style-name="P4">Punkt<text:span text:style-name="T6"> D </text:span>– rozwiązanie rebusu,odnalezienie gospodarstwa agroturystycznego będącego obiektem Ekomuzeum Lubelszczyzny</text:p>
      <text:p text:style-name="P4"/>
      <text:p text:style-name="P3">5. Udział w warsztatach twórczości ludowej z wykonaniem własnoręcznego wyrobu.</text:p>
      <text:p text:style-name="P3">6.Ognisko</text:p>
      <text:p text:style-name="P4">-pieczenie kiełbasek</text:p>
      <text:p text:style-name="P4">-słuchanie legend, opowieści o Regionie Krzczonowskim</text:p>
      <text:p text:style-name="P4">-konkurs (z nagrodami) <text:s/>na temat zdobytych wiadomości <text:s/></text:p>
      <text:p text:style-name="P5"/>
      <text:p text:style-name="P9"><text:s text:c="6"/>- <text:s text:c="5"/>Wszyscy uczestnicy gry zabierają wyrób artystyczny który wykonali </text:p>
      <text:list xml:id="list33686494" text:style-name="L1">
        <text:list-item>
          <text:p text:style-name="P10">Opiekunowie grup otrzymują „Paszport Turystyczny”</text:p>
        </text:list-item>
        <text:list-item>
          <text:p text:style-name="P10">Organizatorzy zapewniają plac zabaw ruchowych</text:p>
        </text:list-item>
      </text:list>
      <text:p text:style-name="P6"/>
      <text:p text:style-name="P12"><text:span text:style-name="T6"><text:s/></text:span><text:span text:style-name="Strong_20_Emphasis"><text:span text:style-name="T2">ZAPRASZAMY DO POZNANIA NASZEGO REGIONU, <text:s text:c="22"/>ŻYCZYMY UDANEJ ZABAWY!</text:span></text:span></text:p>
      <text:p text:style-name="P13"><text:span text:style-name="Strong_20_Emphasis"><text:span text:style-name="T2"><text:s/></text:span></text:span><text:span text:style-name="Strong_20_Emphasis"><text:span text:style-name="T7">Zgłoś udział w grze z wyprzedzeniem: 81/5664183 lub 500710785 <text:s text:c="47"/></text:span></text:span></text:p>
      <text:p text:style-name="P13"><text:span text:style-name="Strong_20_Emphasis"><text:span text:style-name="T7">Koszty udziału w grze: 30zł/osoba( przewodnik, materiały potrzebne na warsztaty, twórca ludowy, posiłek, nagrody i inne atrakcje-które uzgadniamy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1:52:40.53</meta:creation-date>
    <dc:date>2013-09-20T14:11:12.12</dc:date>
    <meta:editing-duration>PT2H51M4S</meta:editing-duration>
    <meta:editing-cycles>9</meta:editing-cycles>
    <meta:generator>OpenOffice.ux.pl/3.4$Win32 LibreOffice_project/340m1$Build-402</meta:generator>
    <meta:print-date>2013-09-19T18:48:21.14</meta:print-date>
    <meta:document-statistic meta:table-count="0" meta:image-count="0" meta:object-count="0" meta:page-count="1" meta:paragraph-count="22" meta:word-count="243" meta:character-count="2003" meta:non-whitespace-character-count="1687"/>
  </office:meta>
</office:document-meta>
</file>